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94pt"/>
    </style:style>
    <style:style style:name="ro1" style:family="table-row">
      <style:table-row-properties style:row-height="80.19pt" fo:break-before="auto" style:use-optimal-row-height="true"/>
    </style:style>
    <style:style style:name="ro2" style:family="table-row">
      <style:table-row-properties style:row-height="68.94pt" fo:break-before="auto" style:use-optimal-row-height="true"/>
    </style:style>
    <style:style style:name="ro3" style:family="table-row">
      <style:table-row-properties style:row-height="203.95pt" fo:break-before="auto" style:use-optimal-row-height="true"/>
    </style:style>
    <style:style style:name="ro4" style:family="table-row">
      <style:table-row-properties style:row-height="91.45pt" fo:break-before="auto" style:use-optimal-row-height="true"/>
    </style:style>
    <style:style style:name="ro5" style:family="table-row">
      <style:table-row-properties style:row-height="125.21pt" fo:break-before="auto" style:use-optimal-row-height="true"/>
    </style:style>
    <style:style style:name="ro6" style:family="table-row">
      <style:table-row-properties style:row-height="102.7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idco</text:p>
          </table:table-cell>
          <table:table-cell office:value-type="string" calcext:value-type="string">
            <text:p>delete_user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17651</text:p>
            <text:p>username: RICKY9000</text:p>
            <text:p>name: </text:p>
            <text:p>created_at: 2020-10-07 03:18:24 UTC</text:p>
            <text:p>trust_level: 1</text:p>
            <text:p>last_seen_at: 2020-10-07 04:17:50 UTC</text:p>
            <text:p>last_emailed_at: 2020-10-07 03:18:26 UTC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10</text:p>
            <text:p>created_at: 2020-10-07 04:03:40 UTC</text:p>
            <text:p>user: RICKY9000 (unknown)</text:p>
            <text:p>topic: Methamphetamine and it’s influence on the cannabis industry and @ricky9900</text:p>
            <text:p>post_number: 421</text:p>
            <text:p>raw: @qma IS JEALOUS HE CANT BE A METH MOGUL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08</text:p>
            <text:p>created_at: 2020-10-07 04:02:27 UTC</text:p>
            <text:p>user: RICKY9000 (unknown)</text:p>
            <text:p>topic: Cart.farm cart.wars: glass</text:p>
            <text:p>post_number: 77</text:p>
            <text:p>raw: WHEN YOU SAY GLASS CARTS DO YOU MEAN THEY CAN VAPORIZE METH @qma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03</text:p>
            <text:p>created_at: 2020-10-07 03:54:40 UTC</text:p>
            <text:p>user: RICKY9000 (unknown)</text:p>
            <text:p>topic: Methamphetamine and it’s influence on the cannabis industry and @ricky9900</text:p>
            <text:p>post_number: 417</text:p>
            <text:p>raw: IM SENDING CEASE AND DESIST LETTERS TO @Rowan VAN BUT HE WONT ANSWER. HE SAID ITS HIS DOMICILE BITCH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05</text:p>
            <text:p>created_at: 2020-10-07 03:56:28 UTC</text:p>
            <text:p>user: RICKY9000 (unknown)</text:p>
            <text:p>topic: Methamphetamine and it’s influence on the cannabis industry and @ricky9900</text:p>
            <text:p>post_number: 418</text:p>
            <text:p>raw: @Kingofthekush420 HAS NOTHING TO DO WITH ME I JUST WANT TO MAKE THAT ABUNDANTLY CLEAR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00</text:p>
            <text:p>created_at: 2020-10-07 03:51:47 UTC</text:p>
            <text:p>user: RICKY9000 (unknown)</text:p>
            <text:p>topic: Comment on the DEA IFR regarding synthetic THC analogues and WIP</text:p>
            <text:p>post_number: 104</text:p>
            <text:p>raw: I CAN MAKE SOME SUPER POTENT ND D9 THC MEDS JUST ASK @Rowan</text:p>
          </table:table-cell>
        </table:table-row>
        <table:table-row table:style-name="ro3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73</text:p>
            <text:p>created_at: 2020-10-07 03:29:11 UTC</text:p>
            <text:p>user: RICKY9000 (unknown)</text:p>
            <text:p>topic: Greetings!</text:p>
            <text:p>post_number: 13</text:p>
            <text:p>raw: [quote="KnowledgeSeth, post:10, topic:108949"]</text:p>
            <text:p>whichever ↑ quote you prefer, and then press the **Quote** button that pops up over your selection – or the **Reply** button at the</text:p>
            <text:p>[/quote]</text:p>
            <text:p/>
            <text:p>[quote="KnowledgeSeth, post:10, topic:108949"]</text:p>
            <text:p>If this is coffee, please bring me some tea; but if this is tea, please bring me some coffee.</text:p>
            <text:p/>
            <text:p>One advantage of talking to yourself is that you know at least somebody’s listening.</text:p>
            <text:p/>
            <text:p>Some people have a way with words, and other people… oh, uh, not have way.</text:p>
            <text:p>[/quote]</text:p>
            <text:p/>
            <text:p>fuku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95</text:p>
            <text:p>created_at: 2020-10-07 03:45:37 UTC</text:p>
            <text:p>user: RICKY9000 (unknown)</text:p>
            <text:p>topic: Methamphetamine and it’s influence on the cannabis industry and @ricky9900</text:p>
            <text:p>post_number: 414</text:p>
            <text:p>raw: I WOULD HAVE GOTTEN AWAY WITH IT TOO, IF IT WERENT FOR YOU MEDDLING WOOKS @rowan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92</text:p>
            <text:p>created_at: 2020-10-07 03:42:10 UTC</text:p>
            <text:p>user: RICKY9000 (unknown)</text:p>
            <text:p>topic: Methamphetamine and it’s influence on the cannabis industry and @ricky9900</text:p>
            <text:p>post_number: 412</text:p>
            <text:p>raw: MONEY DOESNT CARE ABOUT YOUR OPINION MONEY ONLY CARES ABOUT METH @MagisterChemist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5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89</text:p>
            <text:p>created_at: 2020-10-07 03:41:03 UTC</text:p>
            <text:p>user: RICKY9000 (unknown)</text:p>
            <text:p>topic: Methamphetamine and it’s influence on the cannabis industry and @ricky9900</text:p>
            <text:p>post_number: 409</text:p>
            <text:p>raw: YOU HAVE TO PRETEND YOU DONT KNOW ME @Kingofthekush420</text:p>
          </table:table-cell>
        </table:table-row>
        <table:table-row table:style-name="ro4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84</text:p>
            <text:p>created_at: 2020-10-07 03:38:41 UTC</text:p>
            <text:p>user: RICKY9000 (unknown)</text:p>
            <text:p>topic: Methamphetamine and it’s influence on the cannabis industry and @ricky9900</text:p>
            <text:p>post_number: 405</text:p>
            <text:p>raw: </text:p>
            <text:p/>
            <text:p>I AM COMING FOR YOU @Rowan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71</text:p>
            <text:p>created_at: 2020-10-07 03:28:38 UTC</text:p>
            <text:p>user: RICKY9000 (unknown)</text:p>
            <text:p>topic: Greetings!</text:p>
            <text:p>post_number: 11</text:p>
            <text:p>raw: &gt; fuck u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69</text:p>
            <text:p>created_at: 2020-10-07 03:28:20 UTC</text:p>
            <text:p>user: RICKY9000 (unknown)</text:p>
            <text:p>topic: Greetings!</text:p>
            <text:p>post_number: 9</text:p>
            <text:p>raw: **no problem**</text:p>
          </table:table-cell>
        </table:table-row>
        <table:table-row table:style-name="ro5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63</text:p>
            <text:p>created_at: 2020-10-07 03:27:27 UTC</text:p>
            <text:p>user: RICKY9000 (unknown)</text:p>
            <text:p>topic: Greetings!</text:p>
            <text:p>post_number: 3</text:p>
            <text:p>raw: [quote="KnowledgeSeth, post:2, topic:108949"]</text:p>
            <text:p>https://en.wikipedia.org/wiki/Death_by_coconut</text:p>
            <text:p>[/quote]</text:p>
            <text:p/>
            <text:p/>
            <text:p>https://en.wikipedia.org/wiki/Death_by_coconut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67</text:p>
            <text:p>created_at: 2020-10-07 03:28:02 UTC</text:p>
            <text:p>user: RICKY9000 (unknown)</text:p>
            <text:p>topic: Greetings!</text:p>
            <text:p>post_number: 7</text:p>
            <text:p>raw: @KnowledgeSeth</text:p>
          </table:table-cell>
        </table:table-row>
        <table:table-row table:style-name="ro2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765</text:p>
            <text:p>created_at: 2020-10-07 03:27:44 UTC</text:p>
            <text:p>user: RICKY9000 (unknown)</text:p>
            <text:p>topic: Greetings!</text:p>
            <text:p>post_number: 5</text:p>
            <text:p>raw: :joy:</text:p>
          </table:table-cell>
        </table:table-row>
        <table:table-row table:style-name="ro1">
          <table:table-cell office:value-type="string" calcext:value-type="string">
            <text:p>sidco</text:p>
          </table:table-cell>
          <table:table-cell office:value-type="string" calcext:value-type="string">
            <text:p>delete_topic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108952</text:p>
            <text:p>created_at: 2020-10-07 03:37:35 UTC</text:p>
            <text:p>user: RICKY9000 ()</text:p>
            <text:p>title: RE: Methamphetamine and it’s influence on the cannabis industry and @ricky9900</text:p>
            <text:p>raw: https://future4200.com/t/methamphetamine-and-it-s-influence-on-the-cannabis-industry-and-ricky9900/108566/</text:p>
            <text:p/>
            <text:p>approve my posts please</text:p>
          </table:table-cell>
        </table:table-row>
        <table:table-row table:style-name="ro6">
          <table:table-cell office:value-type="string" calcext:value-type="string">
            <text:p>sidco</text:p>
          </table:table-cell>
          <table:table-cell office:value-type="string" calcext:value-type="string">
            <text:p>delete_post</text:p>
          </table:table-cell>
          <table:table-cell/>
          <table:table-cell office:value-type="string" calcext:value-type="string">
            <text:p>2020-10-09</text:p>
          </table:table-cell>
          <table:table-cell office:value-type="string" calcext:value-type="string">
            <text:p>04:39:54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id: 605817</text:p>
            <text:p>created_at: 2020-10-07 04:11:29 UTC</text:p>
            <text:p>user: RICKY9000 (unknown)</text:p>
            <text:p>topic: Methamphetamine and it’s influence on the cannabis industry and @ricky9900</text:p>
            <text:p>post_number: 424</text:p>
            <text:p>raw: @ricky9900 IS AN IMPOSTER HE HAS NOT COME TO DEFEND MY NAME @rowan IS JUST MAKING UP SOCK PUPPET ACCOUNTS TO TARNISH MY GOOD NAME @anonymous287  I WOULD NEVER BE CAUGHT GETTING CAUGHT</text:p>
            <text:p/>
            <text:p/>
            <text:p>EVEN IN YOUR HEYDAY YOU COULD NEVER CATCH THE METH LAB @anonymous287 IT WAS UNDER THE WEED LAB @Rowan IS JUST MAD HE COULDNT MANAGE SIMPLE PALADIUM AQUISI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6:02:11.480357744</meta:creation-date>
    <dc:date>2021-01-03T16:04:41.820146202</dc:date>
    <meta:editing-duration>PT2M33S</meta:editing-duration>
    <meta:editing-cycles>2</meta:editing-cycles>
    <meta:generator>LibreOffice/5.2.7.2$Linux_X86_64 LibreOffice_project/20m0$Build-2</meta:generator>
    <meta:document-statistic meta:table-count="1" meta:cell-count="108" meta:object-count="0"/>
  </office:meta>
</office:document-meta>
</file>